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rbel" svg:font-family="Corbel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_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rbe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color="#4EA72E" fo:font-size="18pt" style:font-size-asian="18pt" style:font-size-complex="18pt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ListParagraph" style:list-style-name="LFO1" style:family="paragraph"/>
    <style:style style:name="P5" style:parent-style-name="ListParagraph" style:list-style-name="LFO1" style:family="paragraph"/>
    <style:style style:name="P6" style:parent-style-name="ListParagraph" style:list-style-name="LFO1" style:family="paragraph"/>
    <style:style style:name="P7" style:parent-style-name="ListParagraph" style:list-style-name="LFO1" style:family="paragraph"/>
    <style:style style:name="T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" style:parent-style-name="ListParagraph" style:list-style-name="LFO1" style:family="paragraph"/>
    <style:style style:name="P10" style:parent-style-name="ListParagraph" style:list-style-name="LFO1" style:family="paragraph"/>
    <style:style style:name="P11" style:parent-style-name="ListParagraph" style:list-style-name="LFO1" style:family="paragraph"/>
    <style:style style:name="P12" style:parent-style-name="ListParagraph" style:list-style-name="LFO1" style:family="paragraph"/>
    <style:style style:name="P13" style:parent-style-name="ListParagraph" style:list-style-name="LFO1" style:family="paragraph"/>
    <style:style style:name="TableColumn15" style:family="table-column">
      <style:table-column-properties style:column-width="3.2465in"/>
    </style:style>
    <style:style style:name="TableColumn16" style:family="table-column">
      <style:table-column-properties style:column-width="3.2465in"/>
    </style:style>
    <style:style style:name="Table14" style:family="table">
      <style:table-properties style:width="6.49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olumn77" style:family="table-column">
      <style:table-column-properties style:column-width="2.1638in"/>
    </style:style>
    <style:style style:name="TableColumn78" style:family="table-column">
      <style:table-column-properties style:column-width="2.1645in"/>
    </style:style>
    <style:style style:name="TableColumn79" style:family="table-column">
      <style:table-column-properties style:column-width="2.1645in"/>
    </style:style>
    <style:style style:name="Table76" style:family="table">
      <style:table-properties style:width="6.49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P150" style:parent-style-name="Normal" style:family="paragraph">
      <style:paragraph-properties fo:margin-bottom="0in" fo:line-height="100%"/>
    </style:style>
    <style:style style:name="TableColumn152" style:family="table-column">
      <style:table-column-properties style:column-width="2.1638in"/>
    </style:style>
    <style:style style:name="TableColumn153" style:family="table-column">
      <style:table-column-properties style:column-width="2.1645in"/>
    </style:style>
    <style:style style:name="TableColumn154" style:family="table-column">
      <style:table-column-properties style:column-width="2.1645in"/>
    </style:style>
    <style:style style:name="Table151" style:family="table">
      <style:table-properties style:width="6.493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P181" style:parent-style-name="Normal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P205" style:parent-style-name="Normal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P213" style:parent-style-name="Normal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P221" style:parent-style-name="Normal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P245" style:parent-style-name="Normal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P253" style:parent-style-name="Normal" style:family="paragraph">
      <style:paragraph-properties fo:margin-bottom="0in"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P261" style:parent-style-name="Normal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P269" style:parent-style-name="Normal" style:family="paragraph">
      <style:paragraph-properties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P277" style:parent-style-name="Normal" style:family="paragraph">
      <style:paragraph-properties fo:margin-bottom="0in"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</style:style>
    <style:style style:name="P285" style:parent-style-name="Normal" style:family="paragraph">
      <style:paragraph-properties fo:margin-bottom="0in" fo:line-height="10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</style:style>
    <style:style style:name="P293" style:parent-style-name="Normal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</style:style>
    <style:style style:name="P301" style:parent-style-name="Normal" style:family="paragraph">
      <style:paragraph-properties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</style:style>
    <style:style style:name="P309" style:parent-style-name="Normal" style:family="paragraph">
      <style:paragraph-properties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2026 Waxahachie High School Cheer Spirit Club Scholarship</text:p>
      <text:p text:style-name="Normal"/>
      <text:p text:style-name="Normal">To apply, you must be a 2025-2026 senior at WHS, in the cheer program and meet the following requirements. <text:s/>You must submit everything that is required to be considered for the<text:s/>scholarship. <text:s/>You will be contacted for an interview date and time.</text:p>
      <text:p text:style-name="Normal">Applications are due by January 30, 2026. <text:s/>Interviews will take place February 9-12, 2026. <text:s/>Each candidate will be interviewed by a three-person committee. <text:s/>The committee will be composed of community members, professionals and others who do not have a connection with the applicant. <text:s/>The interview date will be scheduled with each applicant on an individual basis.</text:p>
      <text:p text:style-name="Normal"/>
      <text:p text:style-name="Normal">WHS Spirit Club<text:line-break/>ATTN: Scholarship Committee<text:line-break/>Room 1306 in a sealed envelope</text:p>
      <text:p text:style-name="Normal">If you have any questions, please reach out to Amanda Frayre at<text:s/><text:a xlink:href="mailto:afrayre@wisd.org" office:target-frame-name="_top" xlink:show="replace"><text:span text:style-name="Hyperlink">afrayre@wisd.org</text:span></text:a><text:s/>or<text:s/><text:line-break/>214-228-1264.</text:p>
      <text:p text:style-name="Normal"/>
      <text:p text:style-name="Normal"><text:span text:style-name="T2">Please type or print clearly:</text:span><text:line-break/>Name:<text:line-break/></text:p>
      <text:p text:style-name="Normal">Parents’ Names:<text:line-break/></text:p>
      <text:p text:style-name="Normal">Address:<text:line-break/></text:p>
      <text:p text:style-name="Normal">Email Address:<text:line-break/></text:p>
      <text:p text:style-name="Normal">Cell Number:<text:line-break/></text:p>
      <text:p text:style-name="Normal">Date of Birth:</text:p>
      <text:p text:style-name="Normal">Which scholarship are you applying for (circle one)? <text:s text:c="3"/>Cheer<text:tab/>Flag Runner</text:p>
      <text:p text:style-name="P3">Scholarship Requirements and Checklist:</text:p>
      <text:list text:style-name="LFO1" text:continue-numbering="true">
        <text:list-item>
          <text:p text:style-name="P4">I have a GPA of 2.7 or higher on the regular grading scale or a 4.2 or higher on the AP/honor/dual credit<text:s/>program scale<text:line-break/></text:p>
        </text:list-item>
        <text:list-item>
          <text:p text:style-name="P5">Class Rank (please attach your most current transcript)<text:line-break/></text:p>
        </text:list-item>
        <text:list-item>
          <text:p text:style-name="P6">Request your demerit count from Coach Fritz (she will send in a sealed envelope)<text:line-break/></text:p>
        </text:list-item>
        <text:list-item>
          <text:p text:style-name="P7">Total amount of<text:s/><text:span text:style-name="T8">cheer</text:span><text:s/>service hours: ____________<text:line-break/>(Example: Miracle League, community events for cheer, elementary school visits, etc. This does not include hours completed for other organizations)<text:line-break/></text:p>
        </text:list-item>
        <text:list-item>
          <text:p text:style-name="P9">I have not been in ISS or DAEP this year (sign here: ______________________________)<text:line-break/></text:p>
        </text:list-item>
        <text:list-item>
          <text:p text:style-name="P10">Obtain three letters of recommendation<text:line-break/>-One from a core teacher (Math, English, Science or History)<text:line-break/>-One from an extracurricular teacher or coach (not core)<text:line-break/>-One from a Waxahachie community member<text:line-break/></text:p>
        </text:list-item>
        <text:list-item>
          <text:p text:style-name="P11">Acceptance letter to college, proof of college application, or evidence of attending a trade school<text:line-break/></text:p>
        </text:list-item>
        <text:list-item>
          <text:p text:style-name="P12">Provide a 2-page essay, well written, double spaced, 12 point font using the following guidelines:<text:line-break/>-Explain the personal skills you learned from being on a team.<text:line-break/>-Describe the impact cheer has had on your life.<text:line-break/>-Describe how you have impacted the cheer program during your time on the WHS squad.<text:line-break/>-Explain how this scholarship would help you in your next chapter of life.<text:line-break/>-Share your plans for the future, as you see them now.<text:line-break/>-Explain why you think you are deserving of this scholarship.</text:p>
        </text:list-item>
        <text:list-item>
          <text:p text:style-name="P13">Flag Runner Scholarship Only-Applicants must have competed at UIL to qualify.<text:line-break/>-Number of football games attended (as a flag runner):<text:line-break/></text:p>
        </text:list-item>
      </text:list>
      <text:p text:style-name="Normal"/>
      <text:p text:style-name="Normal">List all academic/extracurricular awards you have received in high school: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Award</text:p>
          </table:table-cell>
          <table:table-cell table:style-name="TableCell20">
            <text:p text:style-name="P21">Year Received</text:p>
          </table:table-cell>
        </table:table-row>
        <table:table-row table:style-name="TableRow22">
          <table:table-cell table:style-name="TableCell23">
            <text:p text:style-name="P24"/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Normal"/>
      <text:p text:style-name="Normal"/>
      <text:p text:style-name="Normal">List all activities and clubs you<text:s/>have participated in in high school: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Activity</text:p>
          </table:table-cell>
          <table:table-cell table:style-name="TableCell83">
            <text:p text:style-name="P84">Sponsor</text:p>
          </table:table-cell>
          <table:table-cell table:style-name="TableCell85">
            <text:p text:style-name="P86">Years Participated</text:p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/>
          </table:table-cell>
        </table:table-row>
      </table:table>
      <text:p text:style-name="Normal">Provide all Community Service Hours you have done during high school. <text:s/>Provide a sponsor signature: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Service</text:p>
          </table:table-cell>
          <table:table-cell table:style-name="TableCell158">
            <text:p text:style-name="P159">Time (Hours)</text:p>
          </table:table-cell>
          <table:table-cell table:style-name="TableCell160">
            <text:p text:style-name="P161">Sponsor<text:s/>Signature</text:p>
          </table:table-cell>
        </table:table-row>
        <table:table-row table:style-name="TableRow162">
          <table:table-cell table:style-name="TableCell163">
            <text:p text:style-name="P164"/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Normal"/>
      <text:p text:style-name="Normal">Please list all teachers and community member names and contact information for those who have signed off on your activities and service hours<text:s/>listed on this application so that we can verify them with the hours you spent serving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If you wish to add any other information about yourself, community service, etc., type (or neatly print) that information and attach it to this application. <text:s/>Please do not exceed one page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rbel" svg:font-family="Corbel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rbel" fo:font-size="16pt" style:font-size-asian="16pt" style:font-size-complex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_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rbe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manda Frayre</meta:initial-creator>
    <dc:creator>Erica Fritz</dc:creator>
    <meta:creation-date>2026-01-13T17:24:00Z</meta:creation-date>
    <dc:date>2026-01-13T17:24:00Z</dc:date>
    <meta:print-date>2026-01-13T16:48:00Z</meta:print-date>
    <meta:template xlink:href="Normal" xlink:type="simple"/>
    <meta:editing-cycles>2</meta:editing-cycles>
    <meta:editing-duration>PT1740S</meta:editing-duration>
    <meta:document-statistic meta:page-count="5" meta:paragraph-count="35" meta:word-count="527" meta:character-count="3276" meta:row-count="236" meta:non-whitespace-character-count="2759"/>
  </office:meta>
</office:document-meta>
</file>